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e787f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9e787f" style:font-name-asian="SimSun1" style:font-size-asian="11pt" style:font-weight-asian="normal" style:font-name-complex="Verdana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paragraph-rsid="009e787f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paragraph-rsid="009e78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9e787f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officeooo:paragraph-rsid="009e787f"/>
    </style:style>
    <style:style style:name="P16" style:family="paragraph" style:parent-style-name="Standard_20__28_user_29_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9e787f" style:font-size-asian="11pt" style:font-weight-asian="bold" style:font-name-complex="Verdana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e787f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ad4521" style:letter-kerning="true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af906c" style:letter-kerning="true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a549a7" style:letter-kerning="true" style:font-size-asian="11pt" style:font-weight-asian="normal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2dc49" style:letter-kerning="tru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c0133" style:letter-kerning="true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af906c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adb353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a2d3e1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ad4521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af906c" style:font-size-asian="12pt" style:font-size-complex="12pt"/>
    </style:style>
    <style:style style:name="T25" style:family="text">
      <style:text-properties fo:font-size="12pt" officeooo:rsid="00af906c" style:font-size-asian="12pt"/>
    </style:style>
    <style:style style:name="T26" style:family="text">
      <style:text-properties officeooo:rsid="00b13a3d"/>
    </style:style>
    <style:style style:name="T27" style:family="text">
      <style:text-properties officeooo:rsid="00b0030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bookmark text:name="caratula43171"/><text:bookmark text:name="caratula41543"/><text:bookmark text:name="caratula36563"/><text:bookmark text:name="caratula46484"/><text:span text:style-name="T4"><text:tab/><text:tab/>La Comisión de Asuntos Comunales ha considerado el </text:span><text:span text:style-name="T5">Proyecto de Comunicación</text:span><text:span text:style-name="T9"> </text:span><text:span text:style-name="T10">4</text:span><text:span text:style-name="T11">6</text:span><text:span text:style-name="T12">4</text:span><text:span text:style-name="T11">4</text:span><text:span text:style-name="T13">7</text:span><text:span text:style-name="T14"> </text:span><text:span text:style-name="T9">CD – </text:span><text:span text:style-name="T15">F</text:span><text:span text:style-name="T12">E</text:span><text:span text:style-name="T9"> - </text:span><text:span text:style-name="T6">de la Diputada ARC</text:span><text:span text:style-name="T7">ANDO</text:span><text:span text:style-name="T8">,</text:span><text:bookmark text:name="caratula46310"/><text:span text:style-name="T8"> por el cual se solicita disponga elaborar en forma conjunta con los </text:span><text:span text:style-name="T7">M</text:span><text:span text:style-name="T8">unicipios y </text:span><text:span text:style-name="T7">C</text:span><text:span text:style-name="T8">omunas de la </text:span><text:span text:style-name="T7">P</text:span><text:span text:style-name="T8">rovincia, planes de acción estratégicos para el desarrollo sostenible local en el marco de la </text:span><text:span text:style-name="T7">A</text:span><text:span text:style-name="T8">genda 2030 ODS </text:span><text:span text:style-name="T4">, </text:span><text:span text:style-name="T16">y</text:span><text:span text:style-name="T17"> por las razones expuestas</text:span><text:span text:style-name="T18"> en sus fundamentos y las que podrá dar el miembro</text:span><text:span text:style-name="T19"> informante, esta Comisión aconseja la aprobación del siguiente texto </text:span><text:span text:style-name="T20">que a continuación se transcribe</text:span><text:span text:style-name="T21">.</text:span></text:p>
      <text:p text:style-name="P9"/>
      <text:p text:style-name="P12">PROYECTO DE COMUNICACIÓN</text:p>
      <text:p text:style-name="P13"/>
      <text:p text:style-name="P15"><text:span text:style-name="T23">La C</text:span><text:span text:style-name="T24">á</text:span><text:span text:style-name="T23">mara de Diputados y Diputadas de la Provincia de Santa Fe, </text:span><text:span text:style-name="T24">vería</text:span><text:span text:style-name="T23"> con </text:span><text:span text:style-name="T22">agrado que el Poder Ejecutivo Provincial, por intermedio del organismo que corresponda, elabore en forma conjunta con los Municipios y Comunas de la Provincia de Santa Fe, planes de </text:span><text:span text:style-name="T25">acción</text:span><text:span text:style-name="T22"> estrat</text:span><text:span text:style-name="T25">é</text:span><text:span text:style-name="T22">gicos para el desarrollo </text:span><text:span text:style-name="T23">sostenible local en el marco de la Agenda 2030 ODS.</text:span></text:p>
      <text:p text:style-name="P14"/>
      <text:p text:style-name="P14"/>
      <text:p text:style-name="P11">SALA DE LA COMISIÓN – ZOOM, <text:s/><text:span text:style-name="T26">26 de Mayo de </text:span><text:span text:style-name="T27">2022</text:span></text:p>
      <text:p text:style-name="P11"/>
      <text:p text:style-name="P10">ORCIANI</text:p>
      <text:p text:style-name="P10">PINOTTI</text:p>
      <text:p text:style-name="P10">LENCI</text:p>
      <text:p text:style-name="P10">ARMAS BELAVI</text:p>
      <text:p text:style-name="P10">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6S</meta:editing-duration>
    <meta:editing-cycles>3</meta:editing-cycles>
    <meta:generator>LibreOffice/7.3.3.2$Linux_X86_64 LibreOffice_project/30$Build-2</meta:generator>
    <dc:date>2022-05-26T09:44:09.290174362</dc:date>
    <meta:document-statistic meta:table-count="0" meta:image-count="1" meta:object-count="0" meta:page-count="1" meta:paragraph-count="16" meta:word-count="255" meta:character-count="1545" meta:non-whitespace-character-count="1299"/>
  </office:meta>
</office:document-meta>
</file>